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 fo:language="sk" fo:country="SK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 fo:language="sk" fo:country="SK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 fo:language="sk" fo:country="SK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 fo:language="sk" fo:country="SK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 fo:language="sk" fo:country="SK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 fo:language="sk" fo:country="SK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 fo:language="sk" fo:country="SK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 fo:language="sk" fo:country="SK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 fo:language="sk" fo:country="SK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 fo:language="sk" fo:country="SK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 style:font-weight-complex="bold" fo:language="sk" fo:country="SK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 fo:language="sk" fo:country="SK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 fo:language="sk" fo:country="SK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T53" style:parent-style-name="Predvolenépísmoodseku" style:family="text">
      <style:text-properties fo:font-weight="bold" style:font-weight-asian="bold" style:font-weight-complex="bold" fo:language="sk" fo:country="SK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fo:font-weight="bold" style:font-weight-asian="bold" style:font-weight-complex="bold" fo:language="sk" fo:country="SK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T57" style:parent-style-name="Predvolenépísmoodseku" style:family="text">
      <style:text-properties fo:font-weight="bold" style:font-weight-asian="bold" style:font-weight-complex="bold" fo:language="sk" fo:country="SK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weight="bold" style:font-weight-asian="bold" style:font-weight-complex="bold" fo:language="sk" fo:country="SK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fo:font-weight="bold" style:font-weight-asian="bold" style:font-weight-complex="bold"/>
    </style:style>
    <style:style style:name="T68" style:parent-style-name="Predvolenépísmoodseku" style:family="text">
      <style:text-properties fo:font-weight="bold" style:font-weight-asian="bold" style:font-weight-complex="bold" fo:language="sk" fo:country="SK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fo:font-weight="bold" style:font-weight-asian="bold" style:font-weight-complex="bold" fo:language="sk" fo:country="SK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Betónové ploty :</text:p>
      <text:p text:style-name="P4"/>
      <text:p text:style-name="P5"><text:span text:style-name="T6">Stĺp 2,4 m .........................................................</text:span><text:span text:style-name="T7">...............</text:span><text:span text:style-name="T8"><text:s text:c="5"/>1</text:span><text:span text:style-name="T9">6</text:span><text:span text:style-name="T10"><text:s/>EUR</text:span></text:p>
      <text:p text:style-name="P11"/>
      <text:p text:style-name="P12"><text:span text:style-name="T13">Stĺp</text:span><text:span text:style-name="T14"><text:s/>koncový</text:span><text:span text:style-name="T15"><text:s/>2,4 m ......................................................... <text:s text:c="4"/>1</text:span><text:span text:style-name="T16">8</text:span><text:span text:style-name="T17"><text:s/>EUR</text:span></text:p>
      <text:p text:style-name="P18"/>
      <text:p text:style-name="P19"><text:span text:style-name="T20">Stĺp<text:s/></text:span><text:span text:style-name="T21"><text:s/>obojstranný</text:span><text:span text:style-name="T22">2,4 m ................................................... <text:s text:c="4"/>1</text:span><text:span text:style-name="T23">9</text:span><text:span text:style-name="T24"><text:s/>EUR</text:span></text:p>
      <text:p text:style-name="P25"/>
      <text:p text:style-name="P26"><text:span text:style-name="T27">Stĺp 3,3 m .........................................................</text:span><text:span text:style-name="T28">................</text:span><text:span text:style-name="T29"><text:s text:c="5"/>1</text:span><text:span text:style-name="T30">9</text:span><text:span text:style-name="T31"><text:s/>EUR</text:span></text:p>
      <text:p text:style-name="P32"/>
      <text:p text:style-name="P33"><text:span text:style-name="T34">Stĺp<text:s/></text:span><text:span text:style-name="T35">koncový<text:s/></text:span><text:span text:style-name="T36">3,3 m .........................................................</text:span><text:span text:style-name="T37">.</text:span><text:span text:style-name="T38"><text:s text:c="5"/></text:span><text:span text:style-name="T39">21</text:span><text:span text:style-name="T40"><text:s/>EUR</text:span></text:p>
      <text:p text:style-name="P41"/>
      <text:p text:style-name="P42"><text:span text:style-name="T43">Panel plotu</text:span><text:span text:style-name="T44"><text:s/>jednostranný</text:span><text:span text:style-name="T45"><text:s/>2 x<text:s/></text:span><text:span text:style-name="T46">0,5 m <text:s/>.............................</text:span><text:span text:style-name="T47"><text:s text:c="6"/>1</text:span><text:span text:style-name="T48">6</text:span><text:span text:style-name="T49"><text:s/>EUR</text:span></text:p>
      <text:p text:style-name="P50"/>
      <text:p text:style-name="P51"><text:span text:style-name="T52">Panel plotu</text:span><text:span text:style-name="T53"><text:s/>jednostranný vrchný</text:span><text:span text:style-name="T54"><text:s/>2 x 0,5 m <text:s/>................</text:span><text:span text:style-name="T55"><text:s/></text:span><text:span text:style-name="T56"><text:s text:c="6"/>1</text:span><text:span text:style-name="T57">9</text:span><text:span text:style-name="T58"><text:s/>EUR</text:span></text:p>
      <text:p text:style-name="P59"/>
      <text:p text:style-name="P60"><text:span text:style-name="T61">Panel plotu 2 x 0,4 m obostranný <text:s/>.................................</text:span><text:span text:style-name="T62"><text:s text:c="6"/></text:span><text:span text:style-name="T63">21</text:span><text:span text:style-name="T64"><text:s/>EUR</text:span></text:p>
      <text:p text:style-name="P65"/>
      <text:p text:style-name="P66"><text:span text:style-name="T67">Panel plotu 2 x 0,4 m obostranný</text:span><text:span text:style-name="T68"><text:s/>vrchný</text:span><text:span text:style-name="T69"><text:s text:c="2"/>..................... <text:s text:c="4"/></text:span><text:span text:style-name="T70">23</text:span><text:span text:style-name="T71"><text:s/>EUR</text:span></text:p>
      <text:p text:style-name="P72"/>
      <text:p text:style-name="P73"/>
      <text:p text:style-name="P74">Doprava ................................................... 1 km ............... <text:s text:c="4"/>1,3 EUR</text:p>
      <text:p text:style-name="P75"/>
      <text:p text:style-name="P76">Práca <text:s/>........................................................1 bm ................ <text:s text:c="4"/>30 EUR</text:p>
      <text:p text:style-name="P77"/>
      <text:p text:style-name="P78">Farba .........................................................1 bm ................ <text:s text:c="6"/>5 EUR</text:p>
      <text:p text:style-name="P79"/>
      <text:p text:style-name="P80"/>
      <text:p text:style-name="P81"/>
      <text:p text:style-name="P82"/>
      <text:p text:style-name="P83">Cenník platný od 1.1.2021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6354in" fo:margin-bottom="0.0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islav Uhlár</meta:initial-creator>
    <dc:creator>Ladislav Uhlár</dc:creator>
    <meta:creation-date>2021-01-19T17:16:00Z</meta:creation-date>
    <dc:date>2021-01-19T17:16:00Z</dc:date>
    <meta:print-date>2014-07-28T12:31:00Z</meta:print-date>
    <meta:template xlink:href="Normal.dotm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107" meta:row-count="7" meta:non-whitespace-character-count="944"/>
  </office:meta>
</office:document-meta>
</file>