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6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7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8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9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0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1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2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3" style:parent-style-name="Normálny" style:list-style-name="LFO1" style:family="paragraph">
      <style:paragraph-properties fo:widows="2" fo:orphans="2" style:vertical-align="auto" fo:margin-top="0.0694in" fo:margin-bottom="0.0694in" fo:margin-left="0.3437in" fo:background-color="#F7F7F7">
        <style:tab-stops>
          <style:tab-stop style:type="left" style:position="0.156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4" style:parent-style-name="Normálny" style:list-style-name="LFO1" style:family="paragraph">
      <style:paragraph-properties fo:widows="2" fo:orphans="2" style:vertical-align="auto" fo:margin-top="0.0694in" fo:margin-bottom="0.0694in" fo:margin-left="0.3437in" fo:background-color="#F7F7F7">
        <style:tab-stops>
          <style:tab-stop style:type="left" style:position="0.156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5" style:parent-style-name="Normálny" style:list-style-name="LFO1" style:family="paragraph">
      <style:paragraph-properties fo:widows="2" fo:orphans="2" style:vertical-align="auto" fo:margin-top="0.0694in" fo:margin-bottom="0.0694in" fo:margin-left="0.3437in" fo:background-color="#F7F7F7">
        <style:tab-stops>
          <style:tab-stop style:type="left" style:position="0.156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6" style:parent-style-name="Normálny" style:list-style-name="LFO1" style:family="paragraph">
      <style:paragraph-properties fo:widows="2" fo:orphans="2" style:vertical-align="auto" fo:margin-top="0.0694in" fo:margin-bottom="0.0694in" fo:margin-left="0.3437in" fo:background-color="#F7F7F7">
        <style:tab-stops>
          <style:tab-stop style:type="left" style:position="0.156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7" style:parent-style-name="Normálny" style:list-style-name="LFO1" style:family="paragraph">
      <style:paragraph-properties fo:widows="2" fo:orphans="2" style:vertical-align="auto" fo:margin-top="0.0694in" fo:margin-bottom="0.0694in" fo:margin-left="0.3437in" fo:background-color="#F7F7F7">
        <style:tab-stops>
          <style:tab-stop style:type="left" style:position="0.156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8" style:parent-style-name="Normálny" style:list-style-name="LFO1" style:family="paragraph">
      <style:paragraph-properties fo:widows="2" fo:orphans="2" style:vertical-align="auto" fo:margin-top="0.0694in" fo:margin-bottom="0.0694in" fo:margin-left="0.3437in" fo:background-color="#F7F7F7">
        <style:tab-stops>
          <style:tab-stop style:type="left" style:position="0.156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19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20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21" style:parent-style-name="Normálny" style:family="paragraph">
      <style:paragraph-properties fo:widows="2" fo:orphans="2" style:vertical-align="auto" fo:background-color="#F7F7F7"/>
      <style:text-properties fo:hyphenate="true"/>
    </style:style>
    <style:style style:name="T22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23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24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25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26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27" style:parent-style-name="Normálny" style:family="paragraph">
      <style:paragraph-properties fo:widows="2" fo:orphans="2" style:vertical-align="auto" fo:background-color="#F7F7F7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LADEN s.r.o, Machalovce 289, 05913 Jánovce</text:p>
      <text:p text:style-name="P3"/>
      <text:p text:style-name="P4"/>
      <text:p text:style-name="P5">Manuál montáže<text:s/>betónových plotov<text:s/>.</text:p>
      <text:p text:style-name="P6"/>
      <text:p text:style-name="P7"/>
      <text:p text:style-name="P8"/>
      <text:p text:style-name="P9"/>
      <text:p text:style-name="P10">Naša firma robí montáže betónových plotov už<text:s/>6<text:s/>rokov a stále sa zdokonaľujeme. V cene montáže je kompletný servis.<text:s/>Montáže vykonávame po celej republike..</text:p>
      <text:p text:style-name="P11">K montáži<text:s/><text:s/>potrebujeme len prístup k elektrickému pripojeniu<text:s/>.</text:p>
      <text:p text:style-name="P12">V cene montáže betónového plotu od nás sú zahrnuté tieto práce:</text:p>
      <text:list text:style-name="LFO1" text:continue-numbering="true">
        <text:list-item>
          <text:p text:style-name="P13">Vytýčenie<text:s/>trasy a jednotlivých výšok</text:p>
        </text:list-item>
        <text:list-item>
          <text:p text:style-name="P14">Výkopové práce</text:p>
        </text:list-item>
        <text:list-item>
          <text:p text:style-name="P15">Osádzanie stĺpov a dielcov</text:p>
        </text:list-item>
        <text:list-item>
          <text:p text:style-name="P16">Betónovanie</text:p>
        </text:list-item>
        <text:list-item>
          <text:p text:style-name="P17">Betón, ktorý je použitý pri betónovaní</text:p>
        </text:list-item>
        <text:list-item>
          <text:p text:style-name="P18">Lepenie a škárovanie dielcov a stĺpov<text:s/>/ ak je záujem /</text:p>
        </text:list-item>
      </text:list>
      <text:p text:style-name="P19">Odporúčame vám prenechať montáž betónového plota na nás a zaistiť si tak najkvalitnejšie a bezproblémové vybudovanie Vášho plotu a tým aj našu záruku.</text:p>
      <text:p text:style-name="P20">Ak si však chcete betónový<text:s/>plot postaviť svojpomocne, riaďte sa týmto postupom.</text:p>
      <text:p text:style-name="P21"><text:span text:style-name="T22">Návod na svojpomocnú montáž</text:span></text:p>
      <text:p text:style-name="P23">Vytýčite si trasu, kde má byť oplotenie postavené. Najlepšie, ak si na začiatok a na koniec, prípadne na lomy zatlčiete kolíky a následne si na ne natiahnete stavbársky motúz.</text:p>
      <text:p text:style-name="P24">Vyhĺbite si prvú dieru. Priemer diery by mal byt cca 40 centimetrov a do hĺbky<text:s/><text:s/>cca 100 cm pri osadení plotu do výšky 2 m.<text:s/>( závisí to od výšky<text:s/>plotu).</text:p>
      <text:p text:style-name="P25">Vyvážite vodováhou a zabetónujete polosuchým betónom. Ďalší stĺpik má byť osovo vzdialený od toho prvého 2,05 metra (2,07 v prípade 2,5 metrového stĺpika). Dorazy stĺpikov majú byť rovnako v rovine. Neplatí to len v prípade kaskádovitého plotu. Vtedy je potrebné si na začiatku montáže premerať prevýšenie pozemku nivelačným prístrojom a zistiť tak prevýšenie. Následne je potrebné si dané prevýšenie vydeliť počtom kompletov oplotenia (príklad: 10 metrov oplotenia je 5 kompletov) a jednotlivé dorazy stĺpikov by mali teda stúpať o daný počet centimetrov.<text:s/></text:p>
      <text:p text:style-name="P26">Ďalší stĺp zabetónujete tým istým spôsobom ako prvý a drevenou šablónou( drevená doska rovnakej dĺžky ako betónová platňa), ktorú vložíte medzi stĺpiky, prejdete vrchnú a spodnú vzdialenosť a ak je rovnaká, stĺp odkloníte a vyberiete drevenú šablónu a nahradíte ju betónovou platňou.</text:p>
      <text:p text:style-name="P27">Potom zase skontrolujete oba stĺpy vodováhou a ak je všetko v poriadku pokračujete rovnakým spôsobom. Po uschnutí betónu založíte zvyšné platne a plot je hotový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in" fo:margin-left="0.6354in" fo:margin-bottom="0.0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 Uhlár</meta:initial-creator>
    <dc:creator>Ladislav Uhlár</dc:creator>
    <meta:creation-date>2021-01-20T06:44:00Z</meta:creation-date>
    <dc:date>2021-01-20T06:44:00Z</dc:date>
    <meta:print-date>2014-07-28T12:31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140" meta:row-count="15" meta:non-whitespace-character-count="1824"/>
  </office:meta>
</office:document-meta>
</file>